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1beb" officeooo:paragraph-rsid="00121beb" style:font-size-asian="12pt" style:font-name-complex="Arial" style:font-size-complex="12pt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b004" officeooo:paragraph-rsid="0012b004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2b004" officeooo:paragraph-rsid="00133c89" style:font-size-asian="12pt" style:font-name-complex="Arial" style:font-size-complex="12pt"/>
    </style:style>
    <style:style style:name="P18" style:family="paragraph" style:parent-style-name="ASUNTO">
      <style:paragraph-properties fo:text-align="center" style:justify-single-word="false"/>
      <style:text-properties style:font-name="Verdana" fo:font-size="12pt" fo:language="es" fo:country="AR" officeooo:rsid="00133c89" officeooo:paragraph-rsid="00133c89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121beb" style:font-weight-asian="bold" style:font-weight-complex="bold"/>
    </style:style>
    <style:style style:name="T4" style:family="text">
      <style:text-properties officeooo:rsid="0004dfdd"/>
    </style:style>
    <style:style style:name="T5" style:family="text">
      <style:text-properties officeooo:rsid="00121beb"/>
    </style:style>
    <style:style style:name="T6" style:family="text">
      <style:text-properties fo:font-size="16pt" officeooo:rsid="0004dfdd" style:font-size-asian="14pt" style:font-size-complex="16pt"/>
    </style:style>
    <style:style style:name="T7" style:family="text">
      <style:text-properties fo:font-size="16pt" officeooo:rsid="00121beb" style:font-size-asian="14pt" style:font-size-complex="16pt"/>
    </style:style>
    <style:style style:name="T8" style:family="text">
      <style:text-properties fo:font-size="16pt" officeooo:rsid="0012b004" style:font-size-asian="14pt" style:font-size-complex="16pt"/>
    </style:style>
    <style:style style:name="T9" style:family="text">
      <style:text-properties officeooo:rsid="00133c8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<text:span text:style-name="T4"> Nº</text:span><text:span text:style-name="T6"> </text:span><text:span text:style-name="T7">112</text:span><text:span text:style-name="T8">8</text:span><text:span text:style-name="T4"> </text:span></text:p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11"/>
      <text:p text:style-name="P16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Colocar una placa recordatoria del día Internacional de la Paz, al pie del <text:span text:style-name="T9">má</text:span>stil s<text:span text:style-name="T9">o</text:span>bre la que se encuentra izada la Bandera de la Paz, en el predio externo del Palacio Legislativo, <text:span text:style-name="T9">en la cual rezará:</text:span></text:p>
      <text:p text:style-name="P18">(escudo)</text:p>
      <text:p text:style-name="P18"/>
      <text:p text:style-name="P18">Cámara de Diputados de la Provincia de Santa Fe</text:p>
      <text:p text:style-name="P18">conmemoración</text:p>
      <text:p text:style-name="P18">“Día Internacional de la Paz”</text:p>
      <text:p text:style-name="P18"/>
      <text:p text:style-name="P18">Bandera de la Paz</text:p>
      <text:p text:style-name="P18">“Unidad en la Diversidad”</text:p>
      <text:p text:style-name="P18">21 de Setiembre</text:p>
      <text:p text:style-name="P18"/>
      <text:p text:style-name="P16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5">2</text:span>.-</text:p></table:table-cell></table:table-row></table:table></draw:text-box></draw:frame>Facultar a la Presidencia de <text:span text:style-name="T9">Cámara</text:span> a establecer fecha, lugar y modalidad de<text:span text:style-name="T9">l acto de entrega de la distinción. </text:span></text:p>
      <text:p text:style-name="P16"/>
      <text:p text:style-name="P16"><draw:frame draw:style-name="fr1" draw:name="Marco5" text:anchor-type="paragraph" svg:width="3.441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9">3</text:span>.-</text:p></table:table-cell></table:table-row></table:table></draw:text-box></draw:frame>Encomendar todo lo atinente a la organización, <text:span text:style-name="T9">convocatoria y coordinación del acto a la</text:span> Dirección General de Ceremonial y Protocolo y lo relativo a <text:span text:style-name="T9">su</text:span> difusión a la Dirección General de Prensa.</text:p>
      <text:p text:style-name="P15"/>
      <text:p text:style-name="P17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9">4</text:span>.-</text:p></table:table-cell></table:table-row></table:table></draw:text-box></draw:frame>Autorizar a la <text:span text:style-name="T9">Secretaría</text:span> Administrativa para efectuar las erogaciones <text:span text:style-name="T9">que resulten </text:span>pertinentes <text:span text:style-name="T9">para la realización del acto</text:span>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9">5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3">SALA DE SESIONES,</text:span><text:span text:style-name="T5"> 13 de setiembre de 201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4T11:34:20.688630931</dc:date>
    <meta:print-date>2018-09-13T16:49:13.774300074</meta:print-date>
    <meta:editing-cycles>44</meta:editing-cycles>
    <meta:editing-duration>PT1H25M10S</meta:editing-duration>
    <meta:generator>LibreOffice/5.1.6.2$Linux_X86_64 LibreOffice_project/10m0$Build-2</meta:generator>
    <meta:document-statistic meta:table-count="5" meta:image-count="1" meta:object-count="0" meta:page-count="1" meta:paragraph-count="23" meta:word-count="187" meta:character-count="1140" meta:non-whitespace-character-count="941"/>
  </office:meta>
</office:document-meta>
</file>